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Les 15 questions du CESER <text:span text:style-name="T5">(résumé)</text:span></text:p>
      <text:p text:style-name="P14"/>
      <text:p text:style-name="P14"><text:s text:c="6"/>Nous...</text:p>
      <text:p text:style-name="P14"/>
      <text:p text:style-name="P13">2A. Le mouvement Gilets Jaunes pour nous</text:p>
      <text:p text:style-name="P13"/>
      <text:p text:style-name="P13">2B. Expression d'ATD sur le sujet ? </text:p>
      <text:p text:style-name="P13"/>
      <text:p text:style-name="P13">2C. Des revendications précises qui sont aussi les nôtres ?</text:p>
      <text:p text:style-name="P13"/>
      <text:p text:style-name="P13">2D. Des revendications avec lesquelles on est en désaccord ?</text:p>
      <text:p text:style-name="P13"/>
      <text:p text:style-name="P13">2F. Des attentes oubliées ?</text:p>
      <text:p text:style-name="P13"/>
      <text:p text:style-name="P13">2D. Des aspects spécifiques à la Bretagne ?</text:p>
      <text:p text:style-name="P13"/>
      <text:p text:style-name="P13">2G. Des initiatives particulières par rapport à ce mouvement ?</text:p>
      <text:p text:style-name="P13"/>
      <text:p text:style-name="P13">2H. Des projets ATD qui contribuent à apporter des réponses ?</text:p>
      <text:p text:style-name="P13"/>
      <text:p text:style-name="P13">2I. Des réponses possibles d'ATD (ou d'autres acteurs) ?</text:p>
      <text:p text:style-name="P13"/>
      <text:p text:style-name="P13">2J. ATD a-t-il manqué d'attention sur ces sujets ?</text:p>
      <text:p text:style-name="P13"/>
      <text:p text:style-name="P13">2K. ATD interpellé dans son fonctionnement, en quoi ?</text:p>
      <text:p text:style-name="P13"/>
      <text:p text:style-name="P13">2L. ATD interpellé dans son rôle au CESER ?</text:p>
      <text:p text:style-name="P13"/>
      <text:p text:style-name="P13">2M. Quelles solutions pour répondre à la crise de la représentation ?</text:p>
      <text:p text:style-name="P13"/>
      <text:p text:style-name="P13">2N. Des initiatives innovantes conduites en ce sens, par d'autres ?</text:p>
      <text:p text:style-name="P13"/>
      <text:p text:style-name="P13">2O. Rubrique libre …</text:p>
      <text:p text:style-name="P1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5T14:17:14</meta:creation-date>
    <dc:date>2019-01-25T11:23:52</dc:date>
    <meta:editing-duration>PT3H41M39S</meta:editing-duration>
    <meta:editing-cycles>5</meta:editing-cycles>
    <meta:generator>OpenOffice/4.1.3$Unix OpenOffice.org_project/413m1$Build-9783</meta:generator>
    <meta:document-statistic meta:table-count="0" meta:image-count="0" meta:object-count="0" meta:page-count="1" meta:paragraph-count="17" meta:word-count="138" meta:character-count="793"/>
  </office:meta>
</office:document-meta>
</file>